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poorstraat 7, 2801B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23 een aanvraag om een omgevingsvergunning ontvangen. Het gaat over het plaatsen van nieuwe kozijnen   op de locatie Spoorstraat 7, 2801BA Gouda. De aanvraag is geregistreerd onder kenmerk 2023-0001304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935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5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5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04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poorstraat 7, 2801BA Gouda</meta:user-defined>
    <meta:user-defined meta:name="DCTERMS.W3CDTF/DCTERMS.available">2023-09-18</meta:user-defined>
    <meta:user-defined meta:name="DCTERMS.W3CDTF/OVERHEIDop.jaargang">2023</meta:user-defined>
    <meta:user-defined meta:name="OVERHEIDop.publicationIssue">399356</meta:user-defined>
    <meta:user-defined meta:name="OVERHEIDop.GmbID/DC.identifier">gmb-2023-399356</meta:user-defined>
    <meta:user-defined meta:name="OVERHEIDop.versieInformatie"/>
  </office:meta>
</office:document-meta>
</file>