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viskraam op woensdag, Vuurbaak in Limmen, verzenddatum 14 september 2023 (Z23 140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935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standplaatsvergunning viskraam op woensdag, Vuurbaak in Limmen, verzenddatum 14 september 2023 (Z23 140963)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355</meta:user-defined>
    <meta:user-defined meta:name="OVERHEIDop.GmbID/DC.identifier">gmb-2023-399355</meta:user-defined>
    <meta:user-defined meta:name="OVERHEIDop.versieInformatie"/>
  </office:meta>
</office:document-meta>
</file>