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subsidie-tarieven maatschappelijke opvang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Rotterdam,</text:p>
            <text:p text:style-name="al"/>
            <text:p text:style-name="al">gelezen het voorstel van 12 september 2023 van directeur Maatschappelijke Zorg en Jeugdhulp van het cluster Maatschappelijke Ontwikkeling, registratienummer: M2308-1113;</text:p>
            <text:p text:style-name="al"/>
            <text:p text:style-name="al">gelet op artikel 1.2.1, aanhef en onderdeel c, van de Wet maatschappelijke ondersteuning 2015 en artikel 3, derde lid, van de Subsidieverordening Rotterdam 2014; </text:p>
            <text:p text:style-name="al"/>
            <text:p text:style-name="al">overwegende, dat het wenselijk is het besluit subsidie-tarieven maatschappelijke opvang Rotterdam te wijzigen in verband met het aanbrengen van een verduidelijking in artikel 3 en de bijlage; 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<text:span text:style-name="nadrukvet">Besluit subsidie-tarieven maatschappelijke opvang Rotterdam</text:span> wordt als volgt gewijzigd:</text:p>
            <text:p text:style-name="al"/>
            <text:p text:style-name="al">A </text:p>
            <text:p text:style-name="al">Artikel 3 komt te luiden: </text:p>
            <text:p text:style-name="al"/>
            <text:p text:style-name="al">
            <text:span text:style-name="nadrukvet">Artikel 3 Subsidieverlening en subsidiabele kosten </text:span>
          </text:p>
            <text:list text:style-name="id1-3-2-2-1-8">
              <text:list-item text:style-override="id1-3-2-2-1-8-1">
                <text:number>1.</text:number>
                <text:p text:style-name="al">De verlening van subsidie vindt plaats op basis van de bijlage bij dit besluit.</text:p>
              </text:list-item>
              <text:list-item text:style-override="id1-3-2-2-1-8-2">
                <text:number>2.</text:number>
                <text:p text:style-name="al">De hoogte van de subsidie is gelijk aan de daadwerkelijke hoogte van de subsidiabele kosten met een maximum van de tarieven, genoemd in de bijlage. </text:p>
              </text:list-item>
            </text:list>
            <text:p text:style-name="al">B </text:p>
            <text:p text:style-name="al">In de bijlage wordt onder ‘<text:span text:style-name="nadrukvet">indexering</text:span>’ na ‘(peiljaar 2024)’ ingevoegd ‘wordt’ en wordt aan de tekst toegevoegd ‘In het eerstvolgende subsidiejaar wordt de subsidie voor personele- en materiele kosten gecorrigeerd op grond van de definitieve landelijke prijsindexcijfers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5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3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DC.source">artikel 1.2.1 van de Wet maatschappelijke ondersteuning 2015]|[1.0:c:BWBR0035362&amp;artikel=1.2.1&amp;g=2022-07-01</meta:user-defined>
    <meta:user-defined meta:name="DC.source">Subsidieverordening Rotterdam 2014]|[https://lokaleregelgeving.overheid.nl/CVDR306362/6</meta:user-defined>
    <meta:user-defined meta:name="OVERHEIDop.referentienummer">2023, nummer 151</meta:user-defined>
    <meta:user-defined meta:name="DCTERMS.alternative">Besluit subsidie tarieven maatschappelijke opvang Rotterdam</meta:user-defined>
    <dc:language>nl</dc:language>
    <meta:user-defined meta:name="OVERHEIDop.locatietype/OVERHEIDop.gebiedsmarkering">Gemeente</meta:user-defined>
    <meta:user-defined meta:name="DC.title">Besluit subsidie-tarieven maatschappelijke opvang Rot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352</meta:user-defined>
    <meta:user-defined meta:name="OVERHEIDop.betreftRegeling">CVDR698234_2</meta:user-defined>
    <meta:user-defined meta:name="OVERHEIDop.GmbID/DC.identifier">gmb-2023-399352</meta:user-defined>
    <meta:user-defined meta:name="xs:date/OVERHEIDop.startdatum">2023-09-20</meta:user-defined>
    <meta:user-defined meta:name="OVERHEIDop.versieInformatie"/>
  </office:meta>
</office:document-meta>
</file>