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terijvergunning Stichting Scouting Frere Jacque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9-2023 een besluit genomen op de aanvraag voor een vergunning in het kader van de Wet op de Kansspelen met zaaknummer <text:span text:style-name="nadrukvet">2023-407473</text:span>.</text:p>
            <text:p text:style-name="common-al">De vergunning is verleend.</text:p>
            <text:p text:style-name="common-al">De zaak betreft het onderdeel loterijvergunning voor Stichting Scouting Frere Jacques Budel, Broekkant 81 6021CS Budel.</text:p>
            <text:p text:style-name="common-al">Indien u belanghebbende kunt u bezwaar maken tegen dit besluit.</text:p>
            <text:p text:style-name="common-al">De termijn voor het indienen van een bezwaar start op 18-09-2023 en duurt 6 weken (tot en met 30-10-2023). Indien u de stukken op het gemeentehuis wilt komen inzien, dient u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34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07473</meta:user-defined>
    <meta:user-defined meta:name="DCTERMS.abstract">Scouting Budel - Loterijvergunning</meta:user-defined>
    <dc:language>nl</dc:language>
    <meta:user-defined meta:name="OVERHEIDop.locatietype/OVERHEIDop.gebiedsmarkering">Punt</meta:user-defined>
    <meta:user-defined meta:name="DC.title">Besluit loterijvergunning Stichting Scouting Frere Jacques Bud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44</meta:user-defined>
    <meta:user-defined meta:name="OVERHEIDop.GmbID/DC.identifier">gmb-2023-399344</meta:user-defined>
    <meta:user-defined meta:name="OVERHEIDop.versieInformatie"/>
  </office:meta>
</office:document-meta>
</file>