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kappen van een eik en den en het opschonen van een bosperceel op percelen kadastraal bekend gemeente Losser, sectie G, nummer 2428 en 2823 langs de Poortbultenweg te de Lutte</text:p>
      <text:section text:name="zakelijke-mededeling_id1-3-2" text:style-name="zakelijke-mededeling">
        <text:section text:name="zakelijke-mededeling-tekst_id1-3-2-1" text:style-name="zakelijke-mededeling-tekst">
          <text:section text:name="tekst_id1-3-2-1-1" text:style-name="tekst">
            <text:p text:style-name="common-al">Woensdag 20 september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Voor het kappen van een eik en den en het opschonen van een bosperceel op percelen kadastraal bekend gemeente Losser, sectie G, nummer 2428 en 2823 langs de Poortbultenweg in de Lutte, zaaknummer 23Z02011.</text:p>
              </text:list-item>
            </text:list>
            <text:p text:style-name="common-al">Datum bekendmaking 12 september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99340</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0</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340</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01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Buiten behandeling gestelde vergunning voor het kappen van een eik en den en het opschonen van een bosperceel op percelen kadastraal bekend gemeente Losser, sectie G, nummer 2428 en 2823 langs de Poortbultenweg te de Lutte</meta:user-defined>
    <meta:user-defined meta:name="DCTERMS.W3CDTF/DCTERMS.available">2023-09-20</meta:user-defined>
    <meta:user-defined meta:name="DCTERMS.W3CDTF/OVERHEIDop.jaargang">2023</meta:user-defined>
    <meta:user-defined meta:name="OVERHEIDop.publicationIssue">399340</meta:user-defined>
    <meta:user-defined meta:name="OVERHEIDop.GmbID/DC.identifier">gmb-2023-399340</meta:user-defined>
    <meta:user-defined meta:name="OVERHEIDop.versieInformatie"/>
  </office:meta>
</office:document-meta>
</file>