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Doetinchemseweg 62, 7021BT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heeft de gemeente Bronckhorst een melding ontvangen voor het saneren van asbest van een schuur aan de Doetinchemseweg 62, 7021BT Zelhem. De melding is geregistreerd onder kenmerk Z2023-2322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933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3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3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322</meta:user-defined>
    <meta:user-defined meta:name="DCTERMS.abstract">Betreft: Sloopmelding op locatie Doetinchemseweg 62, 7021BT Zelhem</meta:user-defined>
    <dc:language>nl</dc:language>
    <meta:user-defined meta:name="OVERHEIDop.locatietype/OVERHEIDop.gebiedsmarkering">Punt</meta:user-defined>
    <meta:user-defined meta:name="DC.title">Melding voor het saneren van asbest van een schuur aan de Doetinchemseweg 62, 7021BT Zelhe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37</meta:user-defined>
    <meta:user-defined meta:name="OVERHEIDop.GmbID/DC.identifier">gmb-2023-399337</meta:user-defined>
    <meta:user-defined meta:name="OVERHEIDop.versieInformatie"/>
  </office:meta>
</office:document-meta>
</file>