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e Duizendmeterweg 7/ Buiten de omheining van het Amsterdamse Bos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7650</text:span>
          </text:p>
            <text:p text:style-name="common-al">Gemeente Amstelveen heeft op 25 januari 2023 een aanvraag evenementenvergunning ontvangen voor Boslab Theaterfestival van 25 juli t/m 5 augustus 2023. De locatie is De Duizendmeterweg 7/ Buiten de omheining van het Amsterdamse Bostheat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76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3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De Duizendmeterweg 7/ Buiten de omheining van het Amsterdamse Bostheate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32</meta:user-defined>
    <meta:user-defined meta:name="OVERHEIDop.GmbID/DC.identifier">gmb-2023-39932</meta:user-defined>
    <meta:user-defined meta:name="OVERHEIDop.versieInformatie"/>
  </office:meta>
</office:document-meta>
</file>