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aan Goormatenweg 1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ijdelijk plaatsen van een stacaravan op het perceel Goormatenweg 10, 7586 RW Overdinkel, zaaknummer 23Z025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3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519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Goormatenweg 10 te Overdink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13</meta:user-defined>
    <meta:user-defined meta:name="OVERHEIDop.GmbID/DC.identifier">gmb-2023-399313</meta:user-defined>
    <meta:user-defined meta:name="OVERHEIDop.versieInformatie"/>
  </office:meta>
</office:document-meta>
</file>