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upinetuin 12 2317MX Leiden, Lupinetuin 12 2317MX Leiden, Vliet Zuidzijde 5 2231GH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6615</text:p>
            <text:p text:style-name="common-al">
            <text:span text:style-name="nadrukvet">Ingekomen:</text:span> 14-09-2023</text:p>
            <text:p text:style-name="common-al">
            <text:span text:style-name="nadrukvet">Locatie:</text:span> Lupinetuin 12 2317MX Leiden, Lupinetuin 12 2317MX Leiden, Vliet Zuidzijde 5 2231GH Rijnsbur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6615" xlink:type="simple">publicatiesomgevingsvergunningen@leiden.nl</text:a> de volgende gegevens:</text:p>
            <text:p text:style-name="common-al">-het kenmerk van de aanvraag: Z/23/35766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31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661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upinetuin 12 2317MX Leiden, Lupinetuin 12 2317MX Leiden, Vliet Zuidzijde 5 2231GH Rijnsburg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466_8057641_16946754...|exb-2023-44123</meta:user-defined>
    <meta:user-defined meta:name="OVERHEIDop.publicationIssue">399312</meta:user-defined>
    <meta:user-defined meta:name="OVERHEIDop.GmbID/DC.identifier">gmb-2023-399312</meta:user-defined>
    <meta:user-defined meta:name="OVERHEIDop.versieInformatie"/>
  </office:meta>
</office:document-meta>
</file>