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markt Bergambacht op 15-12-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3 een besluit genomen op de aanvraag met zaaknummer 19311183917 voor een evenementen vergunning voor Kerstmarkt Bergambacht op 15-12-2023 op de locatie Hoofdstraat/ Raadhuisstraat 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30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0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0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8391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Kerstmarkt Bergambacht op 15-12-2023</meta:user-defined>
    <meta:user-defined meta:name="DCTERMS.W3CDTF/DCTERMS.available">2023-09-18</meta:user-defined>
    <meta:user-defined meta:name="DCTERMS.W3CDTF/OVERHEIDop.jaargang">2023</meta:user-defined>
    <meta:user-defined meta:name="OVERHEIDop.publicationIssue">399309</meta:user-defined>
    <meta:user-defined meta:name="OVERHEIDop.GmbID/DC.identifier">gmb-2023-399309</meta:user-defined>
    <meta:user-defined meta:name="OVERHEIDop.versieInformatie"/>
  </office:meta>
</office:document-meta>
</file>