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solar-carports aan kadastraal bekend gemeente Losser, sectie I, nummers 7523 en 8864 nabij de Pol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solar-carports op percelen kadastraal bekend gemeente Losser, sectie I, nummers 7523 en 8864 nabij de Pol 21 in Losser, zaaknummer 23Z025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3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1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2 solar-carports aan kadastraal bekend gemeente Losser, sectie I, nummers 7523 en 8864 nabij de Pol 21 te Loss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08</meta:user-defined>
    <meta:user-defined meta:name="OVERHEIDop.GmbID/DC.identifier">gmb-2023-399308</meta:user-defined>
    <meta:user-defined meta:name="OVERHEIDop.versieInformatie"/>
  </office:meta>
</office:document-meta>
</file>