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houden aanvraag omgevingsvergunning plaatsen van een dakkapel (Bouwen)Lisdoddestraat 1 Beneden-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930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0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0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anhouden aanvraag omgevingsvergunning plaatsen van een dakkapel (Bouwen)Lisdoddestraat 1 Beneden-Leeuwen -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300</meta:user-defined>
    <meta:user-defined meta:name="OVERHEIDop.GmbID/DC.identifier">gmb-2023-399300</meta:user-defined>
    <meta:user-defined meta:name="OVERHEIDop.versieInformatie"/>
  </office:meta>
</office:document-meta>
</file>