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17 - het uitbreiden van de woning en het vervangen van de berging  op de locatie Zeedijk 2A3, 1566 ND Assendelft</text:p>
            <text:p text:style-name="common-al">Besluit verzonden: 26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3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30</meta:user-defined>
    <meta:user-defined meta:name="OVERHEIDop.GmbID/DC.identifier">gmb-2023-39930</meta:user-defined>
    <meta:user-defined meta:name="OVERHEIDop.versieInformatie"/>
  </office:meta>
</office:document-meta>
</file>