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bomen op diverse locaties nabij Hofkamp 15, het Adelsgoor 14, Willibrordlaan 2, Herman ter Hoentelaan 29, Staringgroeve, Gronausestraat 78-80, Gronausestraat 128-130 en Hogeboekelweg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9 bomen op diverse locaties nabij Hofkamp 15, het Adelsgoor 14, Willibrordlaan 2, Herman ter Hoentelaan 29, Staringgroeve, Gronausestraat 78-80, Gronausestraat 128-130 en Hogeboekelweg 4 in Losser, zaaknummer 23Z024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29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4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9 bomen op diverse locaties nabij Hofkamp 15, het Adelsgoor 14, Willibrordlaan 2, Herman ter Hoentelaan 29, Staringgroeve, Gronausestraat 78-80, Gronausestraat 128-130 en Hogeboekelweg 4 te Loss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296</meta:user-defined>
    <meta:user-defined meta:name="OVERHEIDop.GmbID/DC.identifier">gmb-2023-399296</meta:user-defined>
    <meta:user-defined meta:name="OVERHEIDop.versieInformatie"/>
  </office:meta>
</office:document-meta>
</file>