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Stellendam, Deltahaven 69 - restaurant 'Basta Stellendam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aan restaurant 'Basta Stellendam', Deltahaven 69 in Stellendam. De vergunning geldt voor onbepaalde tijd. De verzenddatum is 11 september 2023 en het referentienummer is Z-23-15570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29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9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9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5702</meta:user-defined>
    <dc:language>nl</dc:language>
    <meta:user-defined meta:name="OVERHEIDop.locatietype/OVERHEIDop.gebiedsmarkering">Adres</meta:user-defined>
    <meta:user-defined meta:name="DC.title">Verleende vergunning Alcoholwet - Stellendam, Deltahaven 69 - restaurant 'Basta Stellendam'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295</meta:user-defined>
    <meta:user-defined meta:name="OVERHEIDop.GmbID/DC.identifier">gmb-2023-399295</meta:user-defined>
    <meta:user-defined meta:name="OVERHEIDop.versieInformatie"/>
  </office:meta>
</office:document-meta>
</file>