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Hapsedijk 27 b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</text:p>
            <text:p text:style-name="common-al">Voor: veranderen van een varkenshouderij </text:p>
            <text:p text:style-name="common-al">Locatie: Hapsedijk 27b, 5447 BB Rijkevoort</text:p>
            <text:p text:style-name="common-al">Zaaknummer: Z/202949 (odbn)/ Z2023-00004010 (gemeente)</text:p>
            <text:p text:style-name="common-al">Datum ontvangen: 19 juli 2023</text:p>
            <text:p text:style-name="common-al">Tegen deze melding kan geen bezwaar worden gemaakt. </text:p>
            <text:p text:style-name="common-al">
            <text:span text:style-name="nadrukvet">Inlichtingen</text:span>
          </text:p>
            <text:p text:style-name="common-al">Heeft u vragen over de melding? Neem dan contact op met de Omgevingsdienst Brabant Noord, via telefoonnummer 088 7430 000 of per e-mail info@odbn.nl. Vermeld daa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29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9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9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2949 (odbn)/ Z2023-00004010 (gemeente)</meta:user-defined>
    <dc:language>nl</dc:language>
    <meta:user-defined meta:name="OVERHEIDop.locatietype/OVERHEIDop.gebiedsmarkering">Adres</meta:user-defined>
    <meta:user-defined meta:name="DC.title">Melding Activiteitenbesluit milieubeheer – Hapsedijk 27 b Rijkevoort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293</meta:user-defined>
    <meta:user-defined meta:name="OVERHEIDop.GmbID/DC.identifier">gmb-2023-399293</meta:user-defined>
    <meta:user-defined meta:name="OVERHEIDop.versieInformatie"/>
  </office:meta>
</office:document-meta>
</file>