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oembaif0619d9f-cf3d-4cca-9f23-0be3dd36ccd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Oost, verkeersbesluit Soembawastraat 57 aanleg gehandicaptenparkeerplaats kenteken HZ-231-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Z-231-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Soembawastraat 57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HZ-231-K en het aanbrengen van ondersteunende markeringen (RVV 1990), in te stellen: een gehandicaptenparkeerplaats ter hoogte van perceel Soembawastraat 57 (parkeervaknummer 12480748631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06.71509433962264mm"><draw:image xlink:href="Pictures/soembaif0619d9f-cf3d-4cca-9f23-0be3dd36ccdd.png" xlink:type="simple"/></draw:frame></text:p>
            </text:section></draw:text-box></draw:frame>
          </text:p>
            <text:p text:style-name="common-al">Amsterdam, 19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929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9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9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oembawastraat 57 aanleg gehandicaptenparkeerplaats kenteken HZ-231-K - Soembawastraat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oembawastraat 57 aanleg gehandicaptenparkeerplaats kenteken HZ-231-K</meta:user-defined>
    <meta:user-defined meta:name="OVERHEIDop.verkeersbordcode">E6</meta:user-defined>
    <dc:language>nl</dc:language>
    <meta:user-defined meta:name="OVERHEIDop.locatietype/OVERHEIDop.gebiedsmarkering">Adres</meta:user-defined>
    <meta:user-defined meta:name="DC.title">Amsterdam Oost, verkeersbesluit Soembawastraat 57 aanleg gehandicaptenparkeerplaats kenteken HZ-231-K</meta:user-defined>
    <meta:user-defined meta:name="DCTERMS.W3CDTF/DCTERMS.available">2023-09-22</meta:user-defined>
    <meta:user-defined meta:name="DCTERMS.W3CDTF/OVERHEIDop.jaargang">2023</meta:user-defined>
    <meta:user-defined meta:name="OVERHEIDop.publicationIssue">399291</meta:user-defined>
    <meta:user-defined meta:name="OVERHEIDop.GmbID/DC.identifier">gmb-2023-399291</meta:user-defined>
    <meta:user-defined meta:name="OVERHEIDop.versieInformatie"/>
  </office:meta>
</office:document-meta>
</file>