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dijk ong.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1-2023 een aanvraag omgevingsvergunning ontvangen.</text:p>
            <text:p text:style-name="common-al">Het betreft een aanvraag op locatie Nieuwedijk ong. Budel met omschrijving Plaatsing Vodafone mast op perceel Budel K 116 (OLO 7542629) en zaaknummer <text:span text:style-name="nadrukvet">2023-335509</text:span>.</text:p>
            <text:p text:style-name="common-al">De zaak is geregistreerd onder nummer 2023-33550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92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35509</meta:user-defined>
    <meta:user-defined meta:name="DCTERMS.abstract">Plaatsing Vodafone mast op perceel Budel K 116 (OLO 754262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Nieuwedijk ong. te Bud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29</meta:user-defined>
    <meta:user-defined meta:name="OVERHEIDop.GmbID/DC.identifier">gmb-2023-39929</meta:user-defined>
    <meta:user-defined meta:name="OVERHEIDop.versieInformatie"/>
  </office:meta>
</office:document-meta>
</file>