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straat 42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een besluit genomen op de aanvraag met zaaknummer Z/23/208129 / W2023-0328 voor een omgevingsvergunning betreffende het herbouwen van een schuur op locatie Pieterstraat 42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928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8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8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Pieterstraat 42 te Goedereede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84</meta:user-defined>
    <meta:user-defined meta:name="OVERHEIDop.GmbID/DC.identifier">gmb-2023-399284</meta:user-defined>
    <meta:user-defined meta:name="OVERHEIDop.versieInformatie"/>
  </office:meta>
</office:document-meta>
</file>