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erenbuurt 11, 3956RL Leersum, Ontheffing artikel 35 Alcoholwet tijdens evenement op 23 september 2023 van 21:00 uur tot 01:00 uur (RX2023-00001978, 14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oerenbuurt 11, 3956RL Leersum,</text:span> Ontheffing artikel 35 Alcoholwet tijdens evenement op 23 september 2023 van 21:00 uur tot 01:00 uur (RX2023-00001978, 14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928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8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8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3-00001978</meta:user-defined>
    <meta:user-defined meta:name="DCTERMS.abstract">Boerenbuurt 11, 3956RL Leersum, Ontheffing artikel 35 Alcoholwet tijdens evenement op 23 september 2023 van 21:00 uur tot 01:00 uur (RX2023-00001978, 14 september 2023)</meta:user-defined>
    <dc:language>nl</dc:language>
    <meta:user-defined meta:name="OVERHEIDop.locatietype/OVERHEIDop.gebiedsmarkering">Punt</meta:user-defined>
    <meta:user-defined meta:name="DC.title">Gemeente Utrechtse Heuvelrug, verleende vergunning APV/Bijzondere wetten - Boerenbuurt 11, 3956RL Leersum, Ontheffing artikel 35 Alcoholwet tijdens evenement op 23 september 2023 van 21:00 uur tot 01:00 uur (RX2023-00001978, 14 september 2023)</meta:user-defined>
    <meta:user-defined meta:name="DCTERMS.W3CDTF/DCTERMS.available">2023-09-18</meta:user-defined>
    <meta:user-defined meta:name="DCTERMS.W3CDTF/OVERHEIDop.jaargang">2023</meta:user-defined>
    <meta:user-defined meta:name="OVERHEIDop.publicationIssue">399282</meta:user-defined>
    <meta:user-defined meta:name="OVERHEIDop.GmbID/DC.identifier">gmb-2023-399282</meta:user-defined>
    <meta:user-defined meta:name="OVERHEIDop.versieInformatie"/>
  </office:meta>
</office:document-meta>
</file>