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ta 9 en 9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september 2023 een besluit genomen op de aanvraag met zaaknummer Z/23/205052 / W2023-0148 voor een omgevingsvergunning betreffende het bouwen van een bedrijfshal en realisen van inritten op locatie Volta 9 en 9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27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lta 9 en 9a te Middelharnis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79</meta:user-defined>
    <meta:user-defined meta:name="OVERHEIDop.GmbID/DC.identifier">gmb-2023-399279</meta:user-defined>
    <meta:user-defined meta:name="OVERHEIDop.versieInformatie"/>
  </office:meta>
</office:document-meta>
</file>