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Ontheffing artikel 35 alcoholwet op 2 november 2023 tot en met 5 november 2023 (RX2023-00002143, 14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Ontheffing artikel 35 alcoholwet op 2 november 2023 tot en met 5 november 2023 (RX2023-00002143, 14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927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7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7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2143</meta:user-defined>
    <meta:user-defined meta:name="DCTERMS.abstract">Langbroekerweg 10, 3941MT Doorn, Ontheffing artikel 35 alcoholwet op 2 november 2023 tot en met 5 november 2023 (RX2023-00002143, 14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Ontheffing artikel 35 alcoholwet op 2 november 2023 tot en met 5 november 2023 (RX2023-00002143, 14 september 202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74</meta:user-defined>
    <meta:user-defined meta:name="OVERHEIDop.GmbID/DC.identifier">gmb-2023-399274</meta:user-defined>
    <meta:user-defined meta:name="OVERHEIDop.versieInformatie"/>
  </office:meta>
</office:document-meta>
</file>