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Heinsbergerweg 1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 Buitenverblijf Biej de Vogel, Heinsbergerweg 15, 6065 NK Montfort, voor het veranderen van het bedrijf.</text:p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9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Heinsbergerweg 15 te Montfor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927</meta:user-defined>
    <meta:user-defined meta:name="OVERHEIDop.GmbID/DC.identifier">gmb-2023-39927</meta:user-defined>
    <meta:user-defined meta:name="OVERHEIDop.versieInformatie"/>
  </office:meta>
</office:document-meta>
</file>