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mpelsteeg 1 (voorheen 90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
            <text:span text:style-name="nadrukvet">Tempelsteeg 1 (voorheen 900), wijzigen bestemming berging naar woning</text:span>
          </text:p>
            <text:p text:style-name="common-al">Verzonden 30 augustus 2023</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926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6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6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mpelsteeg 1 (voorheen 900) GEWEIGERDE OMGEVINGSVERGUNNING</meta:user-defined>
    <meta:user-defined meta:name="DCTERMS.W3CDTF/DCTERMS.available">2023-09-18</meta:user-defined>
    <meta:user-defined meta:name="DCTERMS.W3CDTF/OVERHEIDop.jaargang">2023</meta:user-defined>
    <meta:user-defined meta:name="OVERHEIDop.publicationIssue">399267</meta:user-defined>
    <meta:user-defined meta:name="OVERHEIDop.GmbID/DC.identifier">gmb-2023-399267</meta:user-defined>
    <meta:user-defined meta:name="OVERHEIDop.versieInformatie"/>
  </office:meta>
</office:document-meta>
</file>