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dakkapellen aan de 31 5691Z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Afrikalaan 31 5691ZH Son en Breugel voor het plaatsen dakkapellen. De vergunning is verzonden op 06-09-2023.</text:p>
            <text:p text:style-name="common-al">Zaaknummer:0848177187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926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71879</meta:user-defined>
    <meta:user-defined meta:name="DCTERMS.abstract">uitbreiden van de woning, Afrikalaan 31</meta:user-defined>
    <dc:language>nl</dc:language>
    <meta:user-defined meta:name="OVERHEIDop.locatietype/OVERHEIDop.gebiedsmarkering">Punt</meta:user-defined>
    <meta:user-defined meta:name="DC.title">Omgevingsvergunning voor het plaatsen dakkapellen aan de 31 5691ZH Son en Breug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62</meta:user-defined>
    <meta:user-defined meta:name="OVERHEIDop.GmbID/DC.identifier">gmb-2023-399262</meta:user-defined>
    <meta:user-defined meta:name="OVERHEIDop.versieInformatie"/>
  </office:meta>
</office:document-meta>
</file>