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850 Quirijnstokstraat 10 te Tilburg, bouwen van een garage, verzonden 1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850 - V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26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850 Quirijnstokstraat 10 te Tilburg, bouwen van een garage, verzonden 14 september 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61</meta:user-defined>
    <meta:user-defined meta:name="OVERHEIDop.GmbID/DC.identifier">gmb-2023-399261</meta:user-defined>
    <meta:user-defined meta:name="OVERHEIDop.versieInformatie"/>
  </office:meta>
</office:document-meta>
</file>