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voor een perceel grond aan de Tolboomweg te Terschuur en de Dominee W.L. Mulderstraat te Zwartebroek voor glasvezelnet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Delta Fiber Netwerk B.V. in verband met de aanleg van een glasvezelnetwerk op locaties in Terschuur en Zwartebroek.</text:span> <text:span text:style-name="artikel_kop_label"/> </text:p>
            <text:p text:style-name="al">
            <text:span text:style-name="nadrukvet"/>
          </text:p>
            <text:p text:style-name="al">
            <text:span text:style-name="nadrukvet"/>
          </text:p>
            <text:p text:style-name="al">
            <text:span text:style-name="nadrukvet"/>
            <text:span text:style-name="nadrukvet">Objectinformatie</text:span>
          </text:p>
            <text:p text:style-name="al">Adres: Tolboomweg 11 te Terschuur </text:p>
            <text:p text:style-name="al">Perceel: Voorthuizen, sectie I, nummer 1866 </text:p>
            <text:p text:style-name="al">Perceelgrootte: ca. 12 m²</text:p>
            <text:p text:style-name="al">Adres: Dominee W.L. Mulderstraat 28 te Zwartebroek </text:p>
            <text:p text:style-name="al">Perceel: Voorthuizen, sectie A, nummers 3430 en 3549</text:p>
            <text:p text:style-name="al">Perceelgrootte: ca 12 m²</text:p>
            <text:p text:style-name="al">
            <text:span text:style-name="nadrukvet"/>
          </text:p>
            <text:p text:style-name="al">
            <text:span text:style-name="nadrukvet"/>
          </text:p>
            <text:p text:style-name="al">
            <text:span text:style-name="nadrukvet">Criteria voor aangaan koopovereenkomst</text:span>
          </text:p>
            <text:p text:style-name="al">Naar oordeel van de gemeente Barneveld is Delta Fiber Netwerk B.V. op grond van de navolgende criteria de enige serieuze gegadigde die in aanmerking komt voor deze voorgenomen verkoop: </text:p>
            <text:p text:style-name="al">Hierbij zijn de volgende criteria in overweging genomen:</text:p>
            <text:p text:style-name="al"/>
            <text:list text:style-name="id1-3-2-2-1-17">
              <text:list-item text:style-override="id1-3-2-2-1-17-1">
                <text:number>1.</text:number>
                <text:p text:style-name="al">De gemeente acht het wenselijk dat binnen haar grenzen een adequaat glasvezelnetwerk wordt aangelegd. Hiermee krijgen haar inwoners de (aanvullende) mogelijkheid om gebruik te maken van een hoogwaardige en snelle verbinding voor internet, televisie en telefonie. De beoogde uitgifte vindt plaats ten behoeve van de realisatie van een dergelijk glasvezelnetwerk; </text:p>
              </text:list-item>
              <text:list-item text:style-override="id1-3-2-2-1-17-2">
                <text:number>2.</text:number>
                <text:p text:style-name="al">Voor die aanleg is het nodig om een of meer zogenoemde Points of Presence (hierna: ‘PoP’s’) te plaatsen, die fungeren als verdeelstation waarvandaan elk huishouden wordt aangesloten op het glasvezelnetwerk. Delta Fiber Netwerk B.V. is voor het plaatsen van de benodigde PoP’s afhankelijk van bovenvermelde percelen; </text:p>
              </text:list-item>
              <text:list-item text:style-override="id1-3-2-2-1-17-3">
                <text:number>3.</text:number>
                <text:p text:style-name="al">Op basis van de op dit moment ingediende instemmingsaanvragen nemen we aan dat Delta Fiber Netwerk B.V. de enige geïnteresseerde is om een glasvezelnetwerk aan te leggen in het buitengebied van de gemeente.</text:p>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span text:style-name="nadrukvet"/>
          </text:p>
            <text:p text:style-name="al">
            <text:span text:style-name="nadrukvet"/>
          </text:p>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 </text:p>
            <text:p text:style-name="al">
            <text:span text:style-name="nadrukcur"/>
          </text:p>
            <text:p text:style-name="al">
            <text:span text:style-name="nadrukcur">Met deze publicatie geeft de gemeente uitvoering aan het arrest van de Hoge Raad van 26 </text:span>
          </text:p>
            <text:p text:style-name="al">
            <text:span text:style-name="nadrukcur">november 2021 (ECLI:NL:HR:2021:1778).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2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 voornemen tot het aangaan van een koopovereenkomst voor een perceel grond aan de Tolboomweg te Terschuur en de Dominee W.L. Mulderstraat te Zwartebroek voor glasvezelnetwerk.</meta:user-defined>
    <meta:user-defined meta:name="DCTERMS.W3CDTF/DCTERMS.available">2023-01-30</meta:user-defined>
    <meta:user-defined meta:name="DCTERMS.W3CDTF/OVERHEIDop.jaargang">2023</meta:user-defined>
    <meta:user-defined meta:name="OVERHEIDop.publicationIssue">39926</meta:user-defined>
    <meta:user-defined meta:name="OVERHEIDop.GmbID/DC.identifier">gmb-2023-39926</meta:user-defined>
    <meta:user-defined meta:name="OVERHEIDop.versieInformatie"/>
  </office:meta>
</office:document-meta>
</file>