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asthuisdijk 44 (zaaknummer0193ESUITE135677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0193ESUITE1356772023, <text:span text:style-name="nadrukvet">Gasthuisdijk 44</text:span><text:span text:style-name="nadrukvet">,</text:span><text:span text:style-name="nadrukvet"/>voor het het plaatsen van 2 tanks voor de opslag van propaa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925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Gasthuisdijk 44 (zaaknummer0193ESUITE1356772023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59</meta:user-defined>
    <meta:user-defined meta:name="OVERHEIDop.GmbID/DC.identifier">gmb-2023-399259</meta:user-defined>
    <meta:user-defined meta:name="OVERHEIDop.versieInformatie"/>
  </office:meta>
</office:document-meta>
</file>