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Wikkestraat 73, 2153CE, realiseren dakkapel in het voordakvlak van de woning, verzenddatum 13-09-2032, zaaknummer 8130903, olonummer 7993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25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Wikkestraat 73, 2153CE, realiseren dakkapel in het voordakvlak van de woning, verzenddatum 13-09-2032, zaaknummer 8130903, olonummer 7993131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58</meta:user-defined>
    <meta:user-defined meta:name="OVERHEIDop.GmbID/DC.identifier">gmb-2023-399258</meta:user-defined>
    <meta:user-defined meta:name="OVERHEIDop.versieInformatie"/>
  </office:meta>
</office:document-meta>
</file>