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Nieuwsteeg 2, aanpassen dakkapel en </text:span>
            <text:span text:style-name="nadrukvet">voorpui</text:span>
            <text:span text:style-name="nadrukvet"> en renoveren dak</text:span>
          </text:p>
            <text:p text:style-name="last-al">
            <text:span text:style-name="nadrukvet">
              <text:span text:style-name="nadrukcur">Verzonden 13 september 2023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925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eeg 2 VERLENGEN BESLISTERMIJN OMGEVINGSVERGUNN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56</meta:user-defined>
    <meta:user-defined meta:name="OVERHEIDop.GmbID/DC.identifier">gmb-2023-399256</meta:user-defined>
    <meta:user-defined meta:name="OVERHEIDop.versieInformatie"/>
  </office:meta>
</office:document-meta>
</file>