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de doorkomst van een fietstocht op 23 september 2023 (RX2023-00002042, 14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</text:span> Verklaring van geen bezwaar voor de doorkomst van een fietstocht op 23 september 2023 (RX2023-00002042, 14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925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5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5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2042</meta:user-defined>
    <meta:user-defined meta:name="DCTERMS.abstract">Gemeente Utrechtse Heuvelrug, Verklaring van geen bezwaar voor de doorkomst van een fietstocht op 23 september 2023 (RX2023-00002042, 14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de doorkomst van een fietstocht op 23 september 2023 (RX2023-00002042, 14 september 202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54</meta:user-defined>
    <meta:user-defined meta:name="OVERHEIDop.GmbID/DC.identifier">gmb-2023-399254</meta:user-defined>
    <meta:user-defined meta:name="OVERHEIDop.versieInformatie"/>
  </office:meta>
</office:document-meta>
</file>