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anzenweg 4, 5409 T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3 een besluit genomen op de aanvraag voor een omgevingsvergunning met zaaknummer <text:span text:style-name="nadrukvet">18375-2023</text:span>.</text:p>
            <text:p text:style-name="common-al">De zaak betreft locatie Ganzenweg 4, 5409 TL Odiliapeel en heeft de omschrijving "minder houden van 26 fokstieren en overig rundvee + het afwijken van het bestemmingsplan voor het oprichten van een monovergistingsinstallatie". De vergunning is verleend.</text:p>
            <text:p text:style-name="common-al">Het besluit betreft de volgende onderdelen: Beperkte milieutoets, Binnenplanse afwijking, Handelen in strijd met Ruimtelijke Ordening.</text:p>
            <text:p text:style-name="common-al">Het besluit en de bijbehorende stukken liggen ter inzage op het gemeentehuis vanaf 19 september 2023, tot en met 31 oktober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0-09-2023 en duurt 6 weken, tot en met 01-11-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925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5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5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91ESUITE183752023</meta:user-defined>
    <meta:user-defined meta:name="DCTERMS.abstract">minder houden van 26 fokstieren en overig rundvee + het afwijken van het bestemmingsplan voor het oprichten van een monovergistingsinstallatie</meta:user-defined>
    <dc:language>nl</dc:language>
    <meta:user-defined meta:name="OVERHEIDop.locatietype/OVERHEIDop.gebiedsmarkering">Punt</meta:user-defined>
    <meta:user-defined meta:name="DC.title">Besluit aanvraag omgevingsvergunning Ganzenweg 4, 5409 TL Odiliapeel</meta:user-defined>
    <meta:user-defined meta:name="DCTERMS.W3CDTF/DCTERMS.available">2023-09-18</meta:user-defined>
    <meta:user-defined meta:name="DCTERMS.W3CDTF/OVERHEIDop.jaargang">2023</meta:user-defined>
    <meta:user-defined meta:name="OVERHEIDop.publicationIssue">399252</meta:user-defined>
    <meta:user-defined meta:name="OVERHEIDop.GmbID/DC.identifier">gmb-2023-399252</meta:user-defined>
    <meta:user-defined meta:name="OVERHEIDop.versieInformatie"/>
  </office:meta>
</office:document-meta>
</file>