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8 woningen Schoolstraat - 4 woningen Van Rooijenstraat , Victor de Stuersstraat 1 en 3,  Schoolstraat 1, 3, 5, 7, 9 en 11, van Rooijenstraat 21, 22, 23 en 24 te ‘s-Heerenberg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8 woningen Schoolstraat - 4 woningen Van Rooijenstraat  op locatie Victor de Stuersstraat 1 en 3,  Schoolstraat 1, 3, 5, 7, 9 en 11, van Rooijenstraat 21, 22, 23 en 24 te ‘s-Heerenberg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922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2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2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654</meta:user-defined>
    <meta:user-defined meta:name="DCTERMS.abstract">Betreft:  besluit op locatie Victor de Stuersstraat 1 en 3,  Schoolstraat 1, 3, 5, 7, 9 en 11, van Rooijenstraat 21, 22, 23 en 24 te ‘s-Heerenbe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nieuw bouwen van 8 woningen Schoolstraat - 4 woningen Van Rooijenstraat , Victor de Stuersstraat 1 en 3,  Schoolstraat 1, 3, 5, 7, 9 en 11, van Rooijenstraat 21, 22, 23 en 24 te ‘s-Heerenberg</meta:user-defined>
    <meta:user-defined meta:name="OVERHEIDop.datumEindeReactietermijn">2023-10-30</meta:user-defined>
    <meta:user-defined meta:name="OVERHEIDop.terinzageleggingBG">https://jeleefomgeving.nl/inzien/813585879/f4b85f20-52df-11ee-815e-005056011332</meta:user-defined>
    <meta:user-defined meta:name="DCTERMS.W3CDTF/DCTERMS.available">2023-09-19</meta:user-defined>
    <meta:user-defined meta:name="DCTERMS.W3CDTF/OVERHEIDop.jaargang">2023</meta:user-defined>
    <meta:user-defined meta:name="OVERHEIDop.publicationIssue">399228</meta:user-defined>
    <meta:user-defined meta:name="OVERHEIDop.GmbID/DC.identifier">gmb-2023-399228</meta:user-defined>
    <meta:user-defined meta:name="OVERHEIDop.versieInformatie"/>
  </office:meta>
</office:document-meta>
</file>