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tijdelijke standplaatsen IKEA, Ekkersrijt 4089 5692D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afwijken regels RO) verleend voor Ekkersrijt 4089 5692DB Son en Breugel voor het realiseren tijdelijke standplaatsen IKEA. De vergunning is verzonden op 05-09-2023.</text:p>
            <text:p text:style-name="common-al">Zaaknummer:0848175782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92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757822</meta:user-defined>
    <meta:user-defined meta:name="DCTERMS.abstract">Standplaatsen IKEA, Ekkersrijt 4089</meta:user-defined>
    <dc:language>nl</dc:language>
    <meta:user-defined meta:name="OVERHEIDop.locatietype/OVERHEIDop.gebiedsmarkering">Punt</meta:user-defined>
    <meta:user-defined meta:name="DC.title">Omgevingsvergunning voor het realiseren tijdelijke standplaatsen IKEA, Ekkersrijt 4089 5692DB Son en Breug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26</meta:user-defined>
    <meta:user-defined meta:name="OVERHEIDop.GmbID/DC.identifier">gmb-2023-399226</meta:user-defined>
    <meta:user-defined meta:name="OVERHEIDop.versieInformatie"/>
  </office:meta>
</office:document-meta>
</file>