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uvel 24 6023RA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3-09-2023 een besluit genomen op de aanvraag voor een omgevingsvergunning met zaaknummer <text:span text:style-name="nadrukvet">2023-401527</text:span>.</text:p>
            <text:p text:style-name="common-al">De zaak betreft locatie Heuvel 24 6023RA Budel-Schoot en heeft de omschrijving "Het realiseren van een tuinhuis". De vergunning is verleend.</text:p>
            <text:p text:style-name="common-al">Het besluit betreft de volgende onderdelen: Bouwen en handelen in strijd met regels RO.</text:p>
            <text:p text:style-name="common-al">Indien u belanghebbende kunt u bezwaar maken tegen dit besluit.</text:p>
            <text:p text:style-name="common-al">De termijn voor het indienen van een bezwaar start op 14 september 2023 en duurt 6 weken, tot 26 oktober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9213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1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1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01527</meta:user-defined>
    <meta:user-defined meta:name="DCTERMS.abstract">Bouw tuinhuis Heuvel 24 Budel-Schoot OLO 7914049</meta:user-defined>
    <dc:language>nl</dc:language>
    <meta:user-defined meta:name="OVERHEIDop.locatietype/OVERHEIDop.gebiedsmarkering">Punt</meta:user-defined>
    <meta:user-defined meta:name="DC.title">Besluit aanvraag omgevingsvergunning Heuvel 24 6023RA Budel-Schoot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213</meta:user-defined>
    <meta:user-defined meta:name="OVERHEIDop.GmbID/DC.identifier">gmb-2023-399213</meta:user-defined>
    <meta:user-defined meta:name="OVERHEIDop.versieInformatie"/>
  </office:meta>
</office:document-meta>
</file>