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rteweg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</text:span>
            <text:span text:style-name="nadrukvet">s: </text:span>Zwarteweg 2, 9163 KC: aanpassen van de woning <text:span text:style-name="nadrukcur">10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92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Zwarteweg 2 in Nes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921</meta:user-defined>
    <meta:user-defined meta:name="OVERHEIDop.GmbID/DC.identifier">gmb-2023-39921</meta:user-defined>
    <meta:user-defined meta:name="OVERHEIDop.versieInformatie"/>
  </office:meta>
</office:document-meta>
</file>