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nd naar een afhaal pizzeria aan Gronausestraat 2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pand naar een afhaal pizzeria op het perceel Gronausestraat 20, 7581 CG Losser, zaaknummer 23Z024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2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491</meta:user-defined>
    <dc:language>nl</dc:language>
    <meta:user-defined meta:name="OVERHEIDop.locatietype/OVERHEIDop.gebiedsmarkering">Adres</meta:user-defined>
    <meta:user-defined meta:name="DC.title">Aanvraag vergunning voor het verbouwen van een pand naar een afhaal pizzeria aan Gronausestraat 20 te Loss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205</meta:user-defined>
    <meta:user-defined meta:name="OVERHEIDop.GmbID/DC.identifier">gmb-2023-399205</meta:user-defined>
    <meta:user-defined meta:name="OVERHEIDop.versieInformatie"/>
  </office:meta>
</office:document-meta>
</file>