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passen van het waterpeil waterberging Boontuinen op locatie Zundert (ZDT02) R 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-09-2023 besloten om de beslistermijn voor de aanvraag met zaaknummer 0879ZV202300154 voor het aanpassen van het waterpeil waterberging Boontuinen op locatie Zundert (ZDT02) R 678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15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920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0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0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9ZV202300154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aanpassen van het waterpeil waterberging Boontuinen op locatie Zundert (ZDT02) R 678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04</meta:user-defined>
    <meta:user-defined meta:name="OVERHEIDop.GmbID/DC.identifier">gmb-2023-399204</meta:user-defined>
    <meta:user-defined meta:name="OVERHEIDop.versieInformatie"/>
  </office:meta>
</office:document-meta>
</file>