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ouw/Dakkapel aan de Schaepmanstraat 18 5694C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ouw/Dakkapel op de Schaepmanstraat 18 5694CX Son en Breugel. De aanvraag is ontvangen op 04-09-2023.</text:p>
            <text:p text:style-name="common-al">Zaaknummer:0848180823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920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08236</meta:user-defined>
    <meta:user-defined meta:name="DCTERMS.abstract">Uitbouw/Dakkapel</meta:user-defined>
    <dc:language>nl</dc:language>
    <meta:user-defined meta:name="OVERHEIDop.locatietype/OVERHEIDop.gebiedsmarkering">Punt</meta:user-defined>
    <meta:user-defined meta:name="DC.title">Aanvraag voor Uitbouw/Dakkapel aan de Schaepmanstraat 18 5694CX Son en Breugel</meta:user-defined>
    <meta:user-defined meta:name="DCTERMS.W3CDTF/DCTERMS.available">2023-09-18</meta:user-defined>
    <meta:user-defined meta:name="DCTERMS.W3CDTF/OVERHEIDop.jaargang">2023</meta:user-defined>
    <meta:user-defined meta:name="OVERHEIDop.publicationIssue">399201</meta:user-defined>
    <meta:user-defined meta:name="OVERHEIDop.GmbID/DC.identifier">gmb-2023-399201</meta:user-defined>
    <meta:user-defined meta:name="OVERHEIDop.versieInformatie"/>
  </office:meta>
</office:document-meta>
</file>