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ambtshalve actualiseren van de omgevingsvergunning verleend op 12 juni 2017 aan Brandlintjesweg 2 te Montf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e procedure)</text:span>
          </text:p>
            <text:p text:style-name="common-al">Brandlintjesweg 2, 6065 AZ Montfort: ambtshalve actualiseren van de omgevingsvergunning verleend op 12 juni 2017<text:span text:style-name="nadrukvet">. </text:span>Inzageperiode: 20 januari t/m 23 maart 2023.</text:p>
            <text:p text:style-name="last-al">Tijdens de inzageperiode kunt u schriftelijk zienswijzen indienen bij het college van burgemeester en wethouders. U kunt ook mondeling zienswijzen inbrengen. Neem hiervoor contact op met een van de medewerkers van Servicepunt Roerdalen, telefoon (0475) 538 888. Belangstellenden kunnen te zijner tijd beroep instellen tegen de definitieve beschikking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992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ambtshalve actualiseren van de omgevingsvergunning verleend op 12 juni 2017 aan Brandlintjesweg 2 te Montfort</meta:user-defined>
    <meta:user-defined meta:name="DCTERMS.W3CDTF/DCTERMS.available">2023-01-31</meta:user-defined>
    <meta:user-defined meta:name="DCTERMS.W3CDTF/OVERHEIDop.jaargang">2023</meta:user-defined>
    <meta:user-defined meta:name="OVERHEIDop.publicationIssue">39920</meta:user-defined>
    <meta:user-defined meta:name="OVERHEIDop.GmbID/DC.identifier">gmb-2023-39920</meta:user-defined>
    <meta:user-defined meta:name="OVERHEIDop.versieInformatie"/>
  </office:meta>
</office:document-meta>
</file>