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or werken in de 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volgens de Algemene Plaatselijke Verordening gemeente Moerdijk voor het uitvoeren van werkzaamheden, buiten de reguliere werktijden in de Trein Vrije Periode (TVP), aan het spoor ter hoogte van de Zwaluwsedijk aan de zuidzijde van de Moerdijkbrug in Moerdijk. De werkzaamheden zijn vanaf zaterdag 7 oktober 2023 01:00 uur tot en met maandag 9 oktober 2023 05:00 uur. (besluit verzonden 12 september 2023)</text:p>
            <text:p text:style-name="common-al">Bezwaar</text:p>
            <text:p text:style-name="common-al">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91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luidsontheffing voor werken in de nacht</meta:user-defined>
    <meta:user-defined meta:name="DCTERMS.W3CDTF/DCTERMS.available">2023-09-20</meta:user-defined>
    <meta:user-defined meta:name="DCTERMS.W3CDTF/OVERHEIDop.jaargang">2023</meta:user-defined>
    <meta:user-defined meta:name="OVERHEIDop.publicationIssue">399196</meta:user-defined>
    <meta:user-defined meta:name="OVERHEIDop.GmbID/DC.identifier">gmb-2023-399196</meta:user-defined>
    <meta:user-defined meta:name="OVERHEIDop.versieInformatie"/>
  </office:meta>
</office:document-meta>
</file>