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ost 101 Sappemeer, Melding Activiteitenbesluit Z2022-010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 Rijksweg Oost 101, 9611 CE Sappemeer, veranderingsmelding voor een alternatieve manier van grondwaterbemonstering. (geaccepteerd en verzonden 13 september 2023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919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9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9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ijksweg Oost 101 Sappemeer, Melding Activiteitenbesluit Z2022-010340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94</meta:user-defined>
    <meta:user-defined meta:name="OVERHEIDop.GmbID/DC.identifier">gmb-2023-399194</meta:user-defined>
    <meta:user-defined meta:name="OVERHEIDop.versieInformatie"/>
  </office:meta>
</office:document-meta>
</file>