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kappen van 31 bomen, kernen Abbekerk, Benningbroek, Nibbixwoud,Wognum en Zwaagdijk-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Op 9 januari 2023 is gepubliceerd dat een aanvraag voor een omgevingsvergunning is ontvangen voor het kappen van 25 bomen in de kern Wognum. Dit is niet juist. Dit moet zijn:</text:p>
            <text:p text:style-name="common-al">Op 22 december 2022 heeft de gemeente een aanvraag ontvangen voor een omgevingsvergunning voor het kappen van 31 bomen in de kernen Abbekerk, Benningbroek, Nibbixwoud,Wognum en Zwaagdijk-West. De aanvraag is geregistreerd onder zaaknummer Z2022-00000451. De aanvraag betreft de volgende activiteit(en):</text:p>
            <text:list text:style-name="id1-3-2-1-1-4">
              <text:list-item text:style-override="id1-3-2-1-1-4-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91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ernen Abbekerk, Benningbroek, Nibbixwoud,Wognum en Zwaagdijk-West</meta:user-defined>
    <dc:language>nl</dc:language>
    <meta:user-defined meta:name="OVERHEIDop.locatietype/OVERHEIDop.gebiedsmarkering">Punt</meta:user-defined>
    <meta:user-defined meta:name="OVERHEIDop.locatietype/OVERHEIDop.gebiedsmarkering">Punt</meta:user-defined>
    <meta:user-defined meta:name="DC.title">RECTIFICATIE Kennisgeving ontvangst aanvraag kappen van 31 bomen, kernen Abbekerk, Benningbroek, Nibbixwoud,Wognum en Zwaagdijk-West</meta:user-defined>
    <meta:user-defined meta:name="DCTERMS.W3CDTF/DCTERMS.available">2023-01-30</meta:user-defined>
    <meta:user-defined meta:name="DCTERMS.W3CDTF/OVERHEIDop.jaargang">2023</meta:user-defined>
    <meta:user-defined meta:name="OVERHEIDop.publicationIssue">39919</meta:user-defined>
    <meta:user-defined meta:name="OVERHEIDop.GmbID/DC.identifier">gmb-2023-39919</meta:user-defined>
    <meta:user-defined meta:name="OVERHEIDop.versieInformatie"/>
  </office:meta>
</office:document-meta>
</file>