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bouw van een schuur/garage (Bouwen, Strijd Gebr. gronden/bouww. met RO) Wamelseweg 10 Alphen, 30-08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0-08-2023<text:span text:style-name="nadrukvet"/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91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geweigerde omgevingsvergunning bouw van een schuur/garage (Bouwen, Strijd Gebr. gronden/bouww. met RO) Wamelseweg 10 Alphen, 30-08-2023 -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178</meta:user-defined>
    <meta:user-defined meta:name="OVERHEIDop.GmbID/DC.identifier">gmb-2023-399178</meta:user-defined>
    <meta:user-defined meta:name="OVERHEIDop.versieInformatie"/>
  </office:meta>
</office:document-meta>
</file>