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434, 1436BL, legaliseren van een aanlegsteiger tegenover de locatie Aalsmeerderdijk 434, verzenddatum 13-09-2023, zaaknummer 8172412, olonummer 8008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17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434, 1436BL, legaliseren van een aanlegsteiger tegenover de locatie Aalsmeerderdijk 434, verzenddatum 13-09-2023, zaaknummer 8172412, olonummer 8008385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76</meta:user-defined>
    <meta:user-defined meta:name="OVERHEIDop.GmbID/DC.identifier">gmb-2023-399176</meta:user-defined>
    <meta:user-defined meta:name="OVERHEIDop.versieInformatie"/>
  </office:meta>
</office:document-meta>
</file>