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kermis van 19 oktober 2023 tot en met 22 oktober 2023 op het evenemententerrein aan de Antoniusstraat in Standdaarbuiten (verzonden 8 september 2023)</text:p>
              </text:list-item>
              <text:list-item text:style-override="id1-3-2-1-1-3-2">
                <text:number>2.</text:number>
                <text:p text:style-name="al">Het organiseren van een CycloCross op 15 oktober 2023 op het evenemententerrein aan de Kadedijk in Fijnaart (verzonden 11 september 2023)</text:p>
              </text:list-item>
              <text:list-item text:style-override="id1-3-2-1-1-3-3">
                <text:number>3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91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73</meta:user-defined>
    <meta:user-defined meta:name="OVERHEIDop.GmbID/DC.identifier">gmb-2023-399173</meta:user-defined>
    <meta:user-defined meta:name="OVERHEIDop.versieInformatie"/>
  </office:meta>
</office:document-meta>
</file>