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rondgebonden zonnepanelen (westelijk deel), Rozendaelseweg 3 8141 N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99062023</text:p>
            <text:p text:style-name="common-al">
            <text:span text:style-name="nadrukvet">Verzenddatum besluit:</text:span> 13-09-2023</text:p>
            <text:p text:style-name="common-al">
            <text:span text:style-name="nadrukvet">Locatie:</text:span> Rozendaelseweg 3 8141 NC Heino</text:p>
            <text:p text:style-name="common-al">
            <text:span text:style-name="nadrukvet">Projectomschrijving:</text:span> het plaatsen van grondgebonden zonnepanelen (westelijk deel buiten het bouwblok en in de bestemming agrarisch met landschappelijke waard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916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6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6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99062023</meta:user-defined>
    <meta:user-defined meta:name="DCTERMS.abstract">het plaatsen van grondgebonden zonnepanelen (westelijk deel)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grondgebonden zonnepanelen (westelijk deel), Rozendaelseweg 3 8141 NC Heino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168</meta:user-defined>
    <meta:user-defined meta:name="OVERHEIDop.GmbID/DC.identifier">gmb-2023-399168</meta:user-defined>
    <meta:user-defined meta:name="OVERHEIDop.versieInformatie"/>
  </office:meta>
</office:document-meta>
</file>