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bedrijfsgebouw Brouwerskampweg 21 5691P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rouwerskampweg 21 5691PN Son en Breugel voor het bouwen van een bedrijfsgebouw. De vergunning is verzonden op 13-09-2023.</text:p>
            <text:p text:style-name="common-al">Zaaknummer:0848163843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915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38439</meta:user-defined>
    <meta:user-defined meta:name="DCTERMS.abstract">Toon Foolen Vastgoed B.V. Brouwerskampweg 21</meta:user-defined>
    <dc:language>nl</dc:language>
    <meta:user-defined meta:name="OVERHEIDop.locatietype/OVERHEIDop.gebiedsmarkering">Punt</meta:user-defined>
    <meta:user-defined meta:name="DC.title">Omgevingsvergunning voor het bouwen van een bedrijfsgebouw Brouwerskampweg 21 5691PN Son en Breug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59</meta:user-defined>
    <meta:user-defined meta:name="OVERHEIDop.GmbID/DC.identifier">gmb-2023-399159</meta:user-defined>
    <meta:user-defined meta:name="OVERHEIDop.versieInformatie"/>
  </office:meta>
</office:document-meta>
</file>