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Draagvlakmeting BIZ Vastgoed Doetinchem</text:p>
      <text:section text:name="regeling_id1-3-2" text:style-name="regeling">
        <text:section text:name="aanhef_id1-3-2-1" text:style-name="aanhef">
          <text:section text:name="preambule_id1-3-2-1-1" text:style-name="preambule">
            <text:p text:style-name="al">Het college van burgemeester en wethouders van de gemeente Doetinchem;</text:p>
            <text:p text:style-name="al"/>
            <text:p text:style-name="al">gelet op de Wet op de bedrijveninvesteringszones;</text:p>
            <text:p text:style-name="al"/>
            <text:p text:style-name="al">overwegende dat de raad van de gemeente Doetinchem op 26 oktober 2023 de ‘Verordening op de heffing en de invordering van een BIZ-bijdrage voor de BIZ vastgoed Doetinchem 2024 – 2028’ vaststelt;</text:p>
            <text:p text:style-name="al"/>
            <text:p text:style-name="al">gelet op de tussen de gemeente Doetinchem en de Vereniging BIZ Vastgoed Doetinchem gesloten Uitvoeringsovereenkomst; </text:p>
            <text:p text:style-name="al"/>
            <text:p text:style-name="al">
            <text:span text:style-name="nadrukvet">Besluit;</text:span>
          </text:p>
            <text:p text:style-name="al"/>
            <text:p text:style-name="al">vast te stellende het navolgende </text:p>
            <text:p text:style-name="al"/>
            <text:p text:style-name="al">
            <text:span text:style-name="nadrukvet">
              <text:span text:style-name="nadrukondlijn">Reglement Draagvlakmeting BIZ Vastgoed Doetinchem</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a.</text:number>
                <text:p text:style-name="al">belastingobject: de onroerende zaak als bedoeld in artikel 16 van de Wet waardering onroerende zaken;</text:p>
              </text:list-item>
              <text:list-item text:style-override="id1-3-2-2-1-3-2">
                <text:number>b.</text:number>
                <text:p text:style-name="al">het college: het college van burgemeester en wethouders van Doetinchem;</text:p>
              </text:list-item>
              <text:list-item text:style-override="id1-3-2-2-1-3-3">
                <text:number>c.</text:number>
                <text:p text:style-name="al">de gemeente: de gemeente Doetinchem;</text:p>
              </text:list-item>
              <text:list-item text:style-override="id1-3-2-2-1-3-4">
                <text:number>d.</text:number>
                <text:p text:style-name="al">de verordeningen: de Verordening op de heffing en de invordering van een BIZ-bijdrage voor de BIZ Vastgoed Doetinchem 2024 - 2028;</text:p>
              </text:list-item>
              <text:list-item text:style-override="id1-3-2-2-1-3-5">
                <text:number>e.</text:number>
                <text:p text:style-name="al">de wet: de Wet op de bedrijveninvesteringszones;</text:p>
              </text:list-item>
              <text:list-item text:style-override="id1-3-2-2-1-3-6">
                <text:number>f.</text:number>
                <text:p text:style-name="al">de BIZ: de bedrijveninvesteringszone;</text:p>
              </text:list-item>
              <text:list-item text:style-override="id1-3-2-2-1-3-7">
                <text:number>g.</text:number>
                <text:p text:style-name="al">de WOZ: de Wet waardering onroerende zaken. </text:p>
              </text:list-item>
            </text:list>
          </text:section>
          <text:section text:name="artikel_id1-3-2-2-2" text:style-name="artikel">
            <text:p text:style-name="artikel_kop_titel"><text:span text:style-name="artikel_kop_label">Artikel</text:span> <text:span text:style-name="artikel_kop_nr">2</text:span> Organisatie draagvlakmeting</text:p>
            <text:list text:style-name="id1-3-2-2-2-2">
              <text:list-item text:style-override="id1-3-2-2-2-2">
                <text:number>1.</text:number>
                <text:p text:style-name="al">Het college draagt de organisatie en uitvoering van de draagvlakmeting op aan de manager van het domein Ruimte van de gemeente Doetinchem. </text:p>
              </text:list-item>
              <text:list-item text:style-override="id1-3-2-2-2-3">
                <text:number>2.</text:number>
                <text:p text:style-name="al">Er is een stemcommissie die belast is met de voorbereiding en de uitvoering van de draagvlakmeting en die bestaat uit een voorzitter en maximaal 2 leden, allen rechtstreeks verbonden aan de gemeente. </text:p>
              </text:list-item>
              <text:list-item text:style-override="id1-3-2-2-2-4">
                <text:number>3.</text:number>
                <text:p text:style-name="al">De manager van het domein Ruimte bepaalt de samenstelling van de stemcommissie.</text:p>
              </text:list-item>
              <text:list-item text:style-override="id1-3-2-2-2-5">
                <text:number>4.</text:number>
                <text:p text:style-name="al">De gemeente voert in de periode 6 november 2023 t/m 24 november 2023 de draagvlakmeting uit zoals bedoeld in artikel 4, lid 1, van de Wet om te onderzoeken of er voldoende steun bestaat voor de heffing van de BIZ-bijdrage onder de bijdrageplichtigen.</text:p>
              </text:list-item>
              <text:list-item text:style-override="id1-3-2-2-2-6">
                <text:number>5.</text:number>
                <text:p text:style-name="al">De telling geschiedt door de stemcommissie onder toeziend oog van een notaris. </text:p>
              </text:list-item>
              <text:list-item text:style-override="id1-3-2-2-2-7">
                <text:number>6.</text:number>
                <text:p text:style-name="al">De voorzitter van de stemcommissie maakt de uiteindelijke uitslag bekend en maakt hier een verslag van op een wijze waardoor niet bekend wordt hoe een bijdrageplichtige heeft gestemd.</text:p>
              </text:list-item>
            </text:list>
          </text:section>
          <text:section text:name="artikel_id1-3-2-2-3" text:style-name="artikel">
            <text:p text:style-name="artikel_kop_titel"><text:span text:style-name="artikel_kop_label">Artikel</text:span> <text:span text:style-name="artikel_kop_nr">3</text:span> Bijdrageplichtige en stemgerechtigde</text:p>
            <text:list text:style-name="id1-3-2-2-3-2">
              <text:list-item text:style-override="id1-3-2-2-3-2">
                <text:number>1.</text:number>
                <text:p text:style-name="al">Iedere bij de gemeente bekende bijdrageplichtige in het betreffende BIZ-gebied wordt in de gelegenheid gesteld zich schriftelijk voor of tegen de inwerkingtreding van de verordening uit te spreken.</text:p>
              </text:list-item>
              <text:list-item text:style-override="id1-3-2-2-3-3">
                <text:number>2.</text:number>
                <text:p text:style-name="al">Als bijdrageplichtigen worden aangemerkt degenen die na inwerkingtreding van de verordening daadwerkelijk een bijdrage verschuldigd zijn.</text:p>
              </text:list-item>
              <text:list-item text:style-override="id1-3-2-2-3-4">
                <text:number>3.</text:number>
                <text:p text:style-name="al">De meest actuele gegevens zoals bekend in de WOZ-administratie zijn de basis op het moment van draagvlakmeting.</text:p>
              </text:list-item>
              <text:list-item text:style-override="id1-3-2-2-3-5">
                <text:number>4.</text:number>
                <text:p text:style-name="al">Voorafgaande aan de draagvlakmeting wordt door publicatie op de websites <text:a xlink:href="https://www.vvvd.nl/" xlink:type="simple"><text:span text:style-name="nadrukondlijn">www.vvvd.nl</text:span></text:a> en <text:a xlink:href="http://www.doetinchem.nl/" xlink:type="simple"><text:span text:style-name="nadrukondlijn">www.doetinchem.nl</text:span></text:a> en door publicatie in Doetinchems Vizier aangekondigd dat de draagvlakmeting wordt uitgevoerd.</text:p>
              </text:list-item>
              <text:list-item text:style-override="id1-3-2-2-3-6">
                <text:number>5.</text:number>
                <text:p text:style-name="al">Bijdrageplichtigen die geen stembiljet hebben ontvangen kunnen dat melden bij de gemeente Doetinchem, domein Ruimte (<text:a xlink:href="mailto:bizvastgoed@doetinchem.nl" xlink:type="simple"><text:span text:style-name="nadrukondlijn">bizvastgoed@doetinchem.nl</text:span></text:a>). </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
                <text:number>1.</text:number>
                <text:p text:style-name="al">Voor de peiling van het draagvlak wordt gebruik gemaakt van genummerde stembiljetten.</text:p>
              </text:list-item>
              <text:list-item text:style-override="id1-3-2-2-4-3">
                <text:number>2.</text:number>
                <text:p text:style-name="al">De lijst met de corresponderende namen en adressen is vertrouwelijk en is alleen bij de direct bij de draagvlakmeting betrokken medewerkers bekend. Voor de adressering wordt uitgegaan van de WOZ-administratie.</text:p>
              </text:list-item>
              <text:list-item text:style-override="id1-3-2-2-4-4">
                <text:number>3.</text:number>
                <text:p text:style-name="al">Het stembiljet vermeldt de dag en het tijdstip waarop het biljet door de gemeente uiterlijk moet zijn ontvangen.</text:p>
              </text:list-item>
              <text:list-item text:style-override="id1-3-2-2-4-5">
                <text:number>4.</text:number>
                <text:p text:style-name="al">Naast het stembiljet ontvangen de bijdrageplichtigen ook: </text:p>
                <text:list text:style-name="id1-3-2-2-4-5-3">
                  <text:list-item text:style-override="id1-3-2-2-4-5-3-1">
                    <text:number>-</text:number>
                    <text:p text:style-name="al">een brief met een korte uitleg van de procedure;</text:p>
                  </text:list-item>
                  <text:list-item text:style-override="id1-3-2-2-4-5-3-2">
                    <text:number>-</text:number>
                    <text:p text:style-name="al">een informatiebrochure met uitleg van de BIZ;</text:p>
                  </text:list-item>
                  <text:list-item text:style-override="id1-3-2-2-4-5-3-3">
                    <text:number>-</text:number>
                    <text:p text:style-name="al">een retourenvelop met antwoordnummer van de gemeente Doetinchem.</text:p>
                  </text:list-item>
                </text:list>
              </text:list-item>
              <text:list-item text:style-override="id1-3-2-2-4-6">
                <text:number>5.</text:number>
                <text:p text:style-name="al">De stembiljetten kunnen op de volgende manieren worden ingediend:</text:p>
                <text:list text:style-name="id1-3-2-2-4-6-3">
                  <text:list-item text:style-override="id1-3-2-2-4-6-3-1">
                    <text:number>-</text:number>
                    <text:p text:style-name="al">Opsturen via retourenvelop naar de gemeente Doetinchem;</text:p>
                  </text:list-item>
                  <text:list-item text:style-override="id1-3-2-2-4-6-3-2">
                    <text:number>-</text:number>
                    <text:p text:style-name="al">(Laten) Afgeven bij de gemeente Doetinchem;</text:p>
                  </text:list-item>
                  <text:list-item text:style-override="id1-3-2-2-4-6-3-3">
                    <text:number>-</text:number>
                    <text:p text:style-name="al">Scannen en mailen aan: <text:a xlink:href="mailto:bizvastgoed@doetinchem.nl" xlink:type="simple"><text:span text:style-name="nadrukondlijn">bizvastgoed@doetinchem.nl</text:span></text:a>.</text:p>
                  </text:list-item>
                </text:list>
              </text:list-item>
              <text:list-item text:style-override="id1-3-2-2-4-7">
                <text:number>6.</text:number>
                <text:p text:style-name="al">Indien het stembiljet niet digitaal wordt ingediend dient het stembiljet in een gesloten antwoordenvelop verzonden danwel ingeleverd te worden.</text:p>
              </text:list-item>
              <text:list-item text:style-override="id1-3-2-2-4-8">
                <text:number>7.</text:number>
                <text:p text:style-name="al">De stem dient uiterlijk 24 november, 24:00 uur bij de gemeente Doetinchem binnen te zijn. </text:p>
              </text:list-item>
              <text:list-item text:style-override="id1-3-2-2-4-9">
                <text:number>8.</text:number>
                <text:p text:style-name="al">Als het stembiljet zoek geraakt is of anderszins in ongerede is geraakt, kan de bijdrageplichtige met opgave van redenen tot drie dagen voor de sluiting van de stemmingstermijn de voorzitter verzoeken om een nieuw stembiljet bij de gemeente Doetinchem. Na beoordeling van de aanvraag wordt het nieuwe uitgereikte stembiljet gemarkeerd en geldt het als enig geldig uitgereikte stembiljet.</text:p>
              </text:list-item>
              <text:list-item text:style-override="id1-3-2-2-4-10">
                <text:number>9.</text:number>
                <text:p text:style-name="al">Op grond van artikel 2:5 van de Algemene wet bestuursrecht is eenieder, die betrokken is bij de uitvoering van de draagvlakmeting en daarbij inzage heeft in de vertrouwelijke gegevens, verplicht tot geheimhouding.</text:p>
              </text:list-item>
            </text:list>
          </text:section>
          <text:section text:name="artikel_id1-3-2-2-5" text:style-name="artikel">
            <text:p text:style-name="artikel_kop_titel"><text:span text:style-name="artikel_kop_label">Artikel</text:span> <text:span text:style-name="artikel_kop_nr">5</text:span> Ongeldigheid stembiljet</text:p>
            <text:list text:style-name="id1-3-2-2-5-2">
              <text:list-item text:style-override="id1-3-2-2-5-2">
                <text:number>1.</text:number>
                <text:p text:style-name="al">Ongeldig is het stembiljet:</text:p>
                <text:list text:style-name="id1-3-2-2-5-2-3">
                  <text:list-item text:style-override="id1-3-2-2-5-2-3-1">
                    <text:number>-</text:number>
                    <text:p text:style-name="al">waaruit niet duidelijk de keuze van de bijdrageplichtige blijkt;</text:p>
                  </text:list-item>
                  <text:list-item text:style-override="id1-3-2-2-5-2-3-2">
                    <text:number>-</text:number>
                    <text:p text:style-name="al">waaruit blijkt dat de bijdrageplichtige meer dan één voorkeur heeft uitgesproken;</text:p>
                  </text:list-item>
                  <text:list-item text:style-override="id1-3-2-2-5-2-3-3">
                    <text:number>-</text:number>
                    <text:p text:style-name="al">dat blanco retour is gezonden; </text:p>
                  </text:list-item>
                  <text:list-item text:style-override="id1-3-2-2-5-2-3-4">
                    <text:number>-</text:number>
                    <text:p text:style-name="al">dat anderszins foutief is ingevuld; </text:p>
                  </text:list-item>
                  <text:list-item text:style-override="id1-3-2-2-5-2-3-5">
                    <text:number>-</text:number>
                    <text:p text:style-name="al">bij fysiek inleveren: wanneer het niet in een gesloten envelop is ingeleverd;</text:p>
                  </text:list-item>
                  <text:list-item text:style-override="id1-3-2-2-5-2-3-6">
                    <text:number>-</text:number>
                    <text:p text:style-name="al">dat na de sluitingsdatum wordt ontvangen. Voor het bepalen van het moment van ontvangst wordt aangesloten hetgeen hierover in de Algemene wet bestuursrecht is bepaald. </text:p>
                  </text:list-item>
                </text:list>
              </text:list-item>
              <text:list-item text:style-override="id1-3-2-2-5-3">
                <text:number>2.</text:number>
                <text:p text:style-name="al">Alleen met het originele door de gemeente verstrekte stembiljet kan een stem worden uitgebracht.</text:p>
              </text:list-item>
              <text:list-item text:style-override="id1-3-2-2-5-4">
                <text:number>3.</text:number>
                <text:p text:style-name="al">Per belastingobject kan maximaal één stem worden uitgebracht. </text:p>
              </text:list-item>
            </text:list>
          </text:section>
          <text:section text:name="artikel_id1-3-2-2-6" text:style-name="artikel">
            <text:p text:style-name="artikel_kop_titel"><text:span text:style-name="artikel_kop_label">Artikel</text:span> <text:span text:style-name="artikel_kop_nr">6</text:span> WOZ-waarde </text:p>
            <text:p text:style-name="al">In het geval dat de WOZ-waarde van het object dat in eigendom is van de bijdrageplichtige meetelt bij de bepaling van de uitslag van de draagvlakmeting en er voor het eerste heffingsjaar nog geen WOZ-waarde bekend is ten tijde van de draagvlakmeting, wordt de laatst bekende WOZ-waarde gehanteerd bij de toetsing aan de draagvlakeisen. In het geval dat er voor het object nog geen WOZ-waarde is vastgesteld, zal dit object niet meetellen bij de bepaling van het totaal van de WOZ-waarden in de draagvlakmeting. </text:p>
          </text:section>
          <text:section text:name="artikel_id1-3-2-2-7" text:style-name="artikel">
            <text:p text:style-name="artikel_kop_titel"><text:span text:style-name="artikel_kop_label">Artikel</text:span> <text:span text:style-name="artikel_kop_nr">7</text:span> Uitslag draagvlakmeting</text:p>
            <text:list text:style-name="id1-3-2-2-7-2">
              <text:list-item text:style-override="id1-3-2-2-7-2">
                <text:number>1.</text:number>
                <text:p text:style-name="al">Van voldoende steun is ingevolge artikel 5 Wet op de bedrijveninvesteringszones sprake indien blijkt dat: </text:p>
                <text:list text:style-name="id1-3-2-2-7-2-3">
                  <text:list-item text:style-override="id1-3-2-2-7-2-3-1">
                    <text:number>a.</text:number>
                    <text:p text:style-name="al">ten minste de helft van de bijdrageplichtigen zich voor of tegen inwerkingtreding heeft uitgesproken, en</text:p>
                  </text:list-item>
                  <text:list-item text:style-override="id1-3-2-2-7-2-3-2">
                    <text:number>b.</text:number>
                    <text:p text:style-name="al">ten minste tweederde deel daarvan zich vóór inwerkingtreding heeft uitgesproken, en</text:p>
                  </text:list-item>
                  <text:list-item text:style-override="id1-3-2-2-7-2-3-3">
                    <text:number>c.</text:number>
                    <text:p text:style-name="al">de som van de WOZ-waarden, bedoeld in artikel 2, eerste lid, van de Wet van onroerende zaken in eigendom bij bijdrageplichtigen die zich hebben uitgesproken vóór inwerkingtreding hoger is dan de som van de WOZ-waarden in gebruik bij de bijdrageplichtigen die zich hebben uitgesproken tegen inwerkingtreding</text:p>
                  </text:list-item>
                </text:list>
              </text:list-item>
              <text:list-item text:style-override="id1-3-2-2-7-3">
                <text:number>2.</text:number>
                <text:p text:style-name="al">De voorzitter van de stemcommissie stelt met inachtneming van artikel 5 van de wet de uitslag van de desbetreffende draagvlakmeting zo spoedig mogelijk na de sluitingsdatum vast. </text:p>
              </text:list-item>
              <text:list-item text:style-override="id1-3-2-2-7-4">
                <text:number>3.</text:number>
                <text:p text:style-name="al">Ongeldig uitgebrachte stemmen en blanco stemformulieren tellen niet mee.</text:p>
              </text:list-item>
              <text:list-item text:style-override="id1-3-2-2-7-5">
                <text:number>4.</text:number>
                <text:p text:style-name="al">Op het moment dat de voorzitter van de stemcommissie het verslag over de uitslag als bedoeld in artikel 2, lid 6 heeft voltooid staat de uitslag van de draagvlakmeting vast.</text:p>
              </text:list-item>
              <text:list-item text:style-override="id1-3-2-2-7-6">
                <text:number>5.</text:number>
                <text:p text:style-name="al">Twee maanden na de eerste aanslagoplegging zullen alle lijsten en stemformulieren die hier betrekking op hebben onder verantwoording van de voorzitter van de stemcommissie worden vernietigd, tenzij zwaarwegende redenen zich hiertegen verzetten. </text:p>
              </text:list-item>
            </text:list>
          </text:section>
          <text:section text:name="artikel_id1-3-2-2-8" text:style-name="artikel">
            <text:p text:style-name="artikel_kop_titel"><text:span text:style-name="artikel_kop_label">Artikel</text:span> <text:span text:style-name="artikel_kop_nr">8</text:span> Bekendmaking uitslag</text:p>
            <text:p text:style-name="al">De uitslag van de draagvlakmeting wordt bekendgemaakt door publicatie op de website <text:a xlink:href="http://www.doetinchem.nl/" xlink:type="simple"><text:span text:style-name="nadrukondlijn">www.doetinchem.nl</text:span></text:a> en door publicatie in Doetinchems Vizier.</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it reglement treedt in werking op de eerste dag na die van de bekendmaking.</text:p>
              </text:list-item>
              <text:list-item text:style-override="id1-3-2-2-9-3">
                <text:number>2.</text:number>
                <text:p text:style-name="al">Dit reglement wordt aangehaald als: Reglement Draagvlakmeting BIZ Vastgoed Doetinchem.</text:p>
              </text:list-item>
              <text:list-item text:style-override="id1-3-2-2-9-4">
                <text:number>3.</text:number>
                <text:p text:style-name="al">Dit reglement is geldig tot augustus 2024.</text:p>
              </text:list-item>
            </text:list>
          </text:section>
        </text:section>
        <text:section text:name="regeling-sluiting_id1-3-2-3" text:style-name="regeling-sluiting">
          <text:section text:name="ondertekening_id1-3-2-3-1">
            <text:p><text:span text:style-name="functie">Aldus vastgesteld op 12 september 2023</text:span></text:p>
          </text:section>
          <text:section text:name="ondertekening_id1-3-2-3-2">
            <text:p><text:span text:style-name="functie"/></text:p>
          </text:section>
          <text:section text:name="ondertekening_id1-3-2-3-3">
            <text:p><text:span text:style-name="functie"/></text:p>
            <text:p><text:span text:style-name="functie">Burgemeester en wethouders van de gemeente Doetinchem,</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9915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5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5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DC.source">Wet op de bedrijveninvesteringszones]|[1.0:c:BWBR0035933&amp;g=2015-01-01</meta:user-defined>
    <meta:user-defined meta:name="DCTERMS.alternative">Reglement Draagvlakmeting BIZ Vastgoed Doetinchem</meta:user-defined>
    <dc:language>nl</dc:language>
    <meta:user-defined meta:name="OVERHEIDop.locatietype/OVERHEIDop.gebiedsmarkering">Gemeente</meta:user-defined>
    <meta:user-defined meta:name="DC.title">Reglement Draagvlakmeting BIZ Vastgoed Doetinchem</meta:user-defined>
    <meta:user-defined meta:name="DCTERMS.W3CDTF/DCTERMS.available">2023-09-19</meta:user-defined>
    <meta:user-defined meta:name="DCTERMS.W3CDTF/OVERHEIDop.jaargang">2023</meta:user-defined>
    <meta:user-defined meta:name="OVERHEIDop.publicationIssue">399158</meta:user-defined>
    <meta:user-defined meta:name="OVERHEIDop.betreftRegeling">CVDR700816_1</meta:user-defined>
    <meta:user-defined meta:name="OVERHEIDop.GmbID/DC.identifier">gmb-2023-399158</meta:user-defined>
    <meta:user-defined meta:name="xs:date/OVERHEIDop.startdatum">2023-09-20</meta:user-defined>
    <meta:user-defined meta:name="OVERHEIDop.versieInformatie"/>
  </office:meta>
</office:document-meta>
</file>