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inet Stormstraat 49, 2135LV, plaatsen van een dakkapel op het zij-dakvlak van de woning, verzenddatum 13-09-2023, zaaknummer 8259211, olonummer 80517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15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Minet Stormstraat 49, 2135LV, plaatsen van een dakkapel op het zij-dakvlak van de woning, verzenddatum 13-09-2023, zaaknummer 8259211, olonummer 8051715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57</meta:user-defined>
    <meta:user-defined meta:name="OVERHEIDop.GmbID/DC.identifier">gmb-2023-399157</meta:user-defined>
    <meta:user-defined meta:name="OVERHEIDop.versieInformatie"/>
  </office:meta>
</office:document-meta>
</file>